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00"/>
    </style:style>
    <style:style style:name="T2" style:family="text">
      <style:text-properties fo:font-size="16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00"/>
    </style:style>
    <style:style style:name="T3" style:family="text">
      <style:text-properties fo:font-size="16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normal" fo:font-family="Georgia" style:font-family-asian="Georgia" style:font-family-complex="Georgia" fo:background-color="transparent" fo:color="#000000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00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Georgia" style:font-family-asian="Georgia" style:font-family-complex="Georgia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Aparajita" style:font-family-asian="Aparajita" style:font-family-complex="Aparajita" fo:background-color="transparent" fo:color="#000000"/>
    </style:style>
    <style:style style:name="T10" style:family="text">
      <style:text-properties fo:font-size="15.00pt" fo:font-weight="bold" fo:font-family="Aparajita" style:font-family-asian="Aparajita" style:font-family-complex="Aparajita" fo:background-color="transparent" fo:color="#000000"/>
    </style:style>
    <style:style style:name="T11" style:family="text">
      <style:text-properties fo:font-size="11.00pt" fo:font-weight="bold" fo:font-family="Georgia" style:font-family-asian="Georgia" style:font-family-complex="Georgia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Georgia" style:font-family-asian="Georgia" style:font-family-complex="Georgia" fo:background-color="transparent" fo:color="#000000"/>
    </style:style>
    <style:style style:name="T16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17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18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19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20" style:family="text">
      <style:text-properties fo:font-size="12.00pt" fo:font-weight="bold" fo:font-family="Georgia" style:font-family-asian="Georgia" style:font-family-complex="Georgia" fo:background-color="transparent" fo:color="#000000"/>
    </style:style>
    <style:style style:name="T21" style:family="text">
      <style:text-properties fo:font-size="12.00pt" fo:font-weight="normal" fo:font-family="Georgia" style:font-family-asian="Georgia" style:font-family-complex="Georgia" fo:background-color="transparent" fo:color="#000000"/>
    </style:style>
    <style:style style:name="T22" style:family="text">
      <style:text-properties fo:font-size="12.00pt" fo:font-weight="normal" fo:font-family="sans-serif" style:font-family-asian="sans-serif" style:font-family-complex="sans-serif" fo:background-color="transparent" fo:color="#000000"/>
    </style:style>
    <style:style style:name="T23" style:family="text">
      <style:text-properties fo:font-size="12.00pt" fo:font-weight="normal" fo:font-family="Andalus" style:font-family-asian="Andalus" style:font-family-complex="Andalus" fo:background-color="transparent" fo:color="#000000"/>
    </style:style>
    <style:style style:name="T24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25" style:family="text">
      <style:text-properties fo:font-size="16.00pt" fo:font-weight="normal" fo:font-family="Constantia" style:font-family-asian="Constantia" style:font-family-complex="Constantia" fo:background-color="transparent" fo:color="#000000"/>
    </style:style>
    <style:style style:name="T26" style:family="text">
      <style:text-properties fo:font-size="16.00pt" fo:font-weight="bold" fo:font-family="Constantia" style:font-family-asian="Constantia" style:font-family-complex="Constantia" fo:background-color="transparent" fo:color="#000000"/>
    </style:style>
    <style:style style:name="T27" style:family="text">
      <style:text-properties fo:font-size="12.00pt" fo:font-weight="bold" fo:font-family="Constantia" style:font-family-asian="Constantia" style:font-family-complex="Constantia" fo:background-color="transparent" fo:color="#000000"/>
    </style:style>
    <style:style style:name="T28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29" style:family="text">
      <style:text-properties fo:font-size="12.00pt" fo:font-weight="bold" fo:font-family="Constantia" style:font-family-asian="Constantia" style:font-family-complex="Constantia" fo:background-color="transparent" fo:color="#000000"/>
    </style:style>
    <style:style style:name="T30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31" style:family="text">
      <style:text-properties fo:font-size="12.00pt" fo:font-weight="bold" fo:font-family="Constantia" style:font-family-asian="Constantia" style:font-family-complex="Constantia" fo:background-color="transparent" fo:color="#000000"/>
    </style:style>
    <style:style style:name="T32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33" style:family="text">
      <style:text-properties fo:font-size="12.00pt" fo:font-weight="bold" fo:font-family="Constantia" style:font-family-asian="Constantia" style:font-family-complex="Constanti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onstantia" style:font-family-asian="Constantia" style:font-family-complex="Constantia" fo:background-color="transparent" fo:color="#000000"/>
    </style:style>
    <style:style style:name="T36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onstantia" style:font-family-asian="Constantia" style:font-family-complex="Constantia" fo:background-color="transparent" fo:color="#000000"/>
    </style:style>
    <style:style style:name="T41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42" style:family="text">
      <style:text-properties fo:font-size="12.00pt" fo:font-weight="bold" fo:font-family="Constantia" style:font-family-asian="Constantia" style:font-family-complex="Constantia" fo:background-color="transparent" fo:color="#000000"/>
    </style:style>
    <style:style style:name="T43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44" style:family="text">
      <style:text-properties fo:font-size="12.00pt" fo:font-weight="bold" fo:font-family="Constantia" style:font-family-asian="Constantia" style:font-family-complex="Constantia" fo:background-color="transparent" fo:color="#000000"/>
    </style:style>
    <style:style style:name="T45" style:family="text">
      <style:text-properties fo:font-size="12.00pt" fo:font-weight="normal" fo:font-family="Constantia" style:font-family-asian="Constantia" style:font-family-complex="Constantia" fo:background-color="transparent" fo:color="#000000"/>
    </style:style>
    <style:style style:name="T46" style:family="text">
      <style:text-properties fo:font-size="12.00pt" fo:font-weight="bold" fo:font-family="Constantia" style:font-family-asian="Constantia" style:font-family-complex="Constanti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onstantia" style:font-family-asian="Constantia" style:font-family-complex="Constantia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center" fo:margin-top="12.00pt" fo:margin-bottom="6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Annual<text:s/></text:span><text:a xlink:href="http://r.search.yahoo.com/_ylt=A0LEVzFcZ0VT7h0ABP5XNyoA;_ylu=X3oDMTEzYzlxaGx0BHNlYwNzcgRwb3MDMQRjb2xvA2JmMQR2dGlkA1ZJUDM4NV8x/RV=2/RE=1397086173/RO=10/RU=http://yogaandmassagecapecoral.com//RK=0/RS=Jsy5z.PDG45G74Aes.Ubg0u0VF0-"><text:span text:style-name="T3">Automatic Payment Enrollment Agreement</text:span></text:a><text:span text:style-name="T4"/></text:p>
      <text:p text:style-name="P1"><text:span text:style-name="T5"><text:s text:c="32"/></text:span><text:a xlink:href="http://r.search.yahoo.com/_ylt=A0LEVzFcZ0VT7h0ABP5XNyoA;_ylu=X3oDMTEzYzlxaGx0BHNlYwNzcgRwb3MDMQRjb2xvA2JmMQR2dGlkA1ZJUDM4NV8x/RV=2/RE=1397086173/RO=10/RU=http://yogaandmassagecapecoral.com//RK=0/RS=Jsy5z.PDG45G74Aes.Ubg0u0VF0-"><text:span text:style-name="T7">Florida Yoga Academy, LLC</text:span></text:a><text:span text:style-name="T8"/></text:p>
      <text:p text:style-name="P2"><text:span text:style-name="T9"><text:s text:c="9"/></text:span><text:span text:style-name="T10">3046 Del Prado Blvd S Ste 2B, Cape Coral, FL 33904<text:s text:c="3"/>(239) 265- 4367</text:span></text:p>
      <text:p text:style-name="P3"><text:span text:style-name="T11"><text:s/>NAME (Please PRINT) :</text:span></text:p>
      <text:p text:style-name="P3"><text:span text:style-name="T12"/></text:p>
      <text:p text:style-name="P3"><text:span text:style-name="T13"><text:s/>___________________________________________________</text:span></text:p>
      <text:p text:style-name="P3"><text:span text:style-name="T13">ADDRESS ____________________________________CITY__________</text:span></text:p>
      <text:p text:style-name="P3"><text:span text:style-name="T13"/></text:p>
      <text:p text:style-name="P3"><text:span text:style-name="T13">STATE ______ ZIP____________ </text:span></text:p>
      <text:p text:style-name="P3"><text:span text:style-name="T13">CELL(_____)______________HOME(_____)_______________</text:span></text:p>
      <text:p text:style-name="P3"><text:span text:style-name="T14"/></text:p>
      <text:p text:style-name="P3"><text:span text:style-name="T15">E-Mail____________</text:span></text:p>
      <text:p text:style-name="P3"><text:span text:style-name="T16">Terms of Auto Renew Monthly:<text:s/></text:span><text:span text:style-name="T17">(Please indicate agreement by<text:s/></text:span><text:span text:style-name="T18">initializing</text:span><text:span text:style-name="T19"><text:s/>each line)</text:span></text:p>
      <text:p text:style-name="P3"><text:span text:style-name="T19">______ I understand and agree that I will be charged<text:s/></text:span><text:span text:style-name="T20">$69.99<text:s/></text:span><text:span text:style-name="T21">per month for a year (12 month period) from the sighn up date. </text:span></text:p>
      <text:p text:style-name="P3"><text:span text:style-name="T21">______ I understand that this agreement is for 12 months. I will give one month notice to cancel my account by e-mail<text:s text:c="2"/>yogawithinga@yahoo.com or mailed<text:s text:c="2"/>written notice to the Florida Yoga Academy, LLC to stop charges.<text:s text:c="4"/></text:span></text:p>
      <text:p text:style-name="P3"><text:span text:style-name="T21">_______I agree and understand that to suspend my account I can only for medical reasons and I will provide Physician's note.</text:span></text:p>
      <text:p text:style-name="P3"><text:span text:style-name="T22"><text:s/></text:span><text:span text:style-name="T23">______<text:s text:c="2"/></text:span><text:span text:style-name="T24">I understand and agree to<text:s/></text:span><text:span text:style-name="T25">pay<text:s/></text:span><text:span text:style-name="T26">$25</text:span><text:span text:style-name="T27"><text:s/>upcharge if I will miss to notify studio about credit card information changes. I agree to provide studio owner with new cards information within 10 business days. </text:span></text:p>
      <text:p text:style-name="P3"><text:span text:style-name="T27">________<text:s/></text:span><text:span text:style-name="T28">I</text:span><text:span text:style-name="T29"><text:s/></text:span><text:span text:style-name="T30">understand and agree to all term above<text:s/></text:span><text:span text:style-name="T31">Date</text:span><text:span text:style-name="T32">__________________________</text:span></text:p>
      <text:p text:style-name="P3"><text:span text:style-name="T33">Print Name:<text:s text:c="5"/></text:span></text:p>
      <text:p text:style-name="P3"><text:span text:style-name="T33">___________________________________Signature______________________</text:span></text:p>
      <text:p text:style-name="P3"><text:span text:style-name="T34"/></text:p>
      <text:p text:style-name="P3"><text:span text:style-name="T35">Authorized Signature__________________________</text:span></text:p>
      <text:p text:style-name="P3"><text:span text:style-name="T35">CREDIT CARD INFORMATION </text:span></text:p>
      <text:p text:style-name="P3"><text:span text:style-name="T35"><text:s/></text:span></text:p>
      <text:p text:style-name="P3"><text:span text:style-name="T35">Name on Credit Card (print)___</text:span><text:span text:style-name="T36">_________________________________________</text:span></text:p>
      <text:p text:style-name="P3"><text:span text:style-name="T37"><text:s text:c="2"/></text:span></text:p>
      <text:p text:style-name="P3"><text:span text:style-name="T38">MASTER CARD-------<text:s text:c="2"/>VISA------- AMEX------- DISCOVER-------</text:span></text:p>
      <text:p text:style-name="P3"><text:span text:style-name="T39"/></text:p>
      <text:p text:style-name="P3"><text:span text:style-name="T40">Credit Card<text:s text:c="2"/>Number<text:s/></text:span><text:span text:style-name="T41"><text:s text:c="7"/>---------<text:s text:c="2"/>--------- ------- -------------</text:span></text:p>
      <text:p text:style-name="P3"><text:span text:style-name="T42">Exp. Date:____________________Code/Vin#</text:span><text:span text:style-name="T43">:_______________(last 3 digits on back of card)</text:span></text:p>
      <text:p text:style-name="P3"><text:span text:style-name="T44">Start date<text:s/></text:span><text:span text:style-name="T45">_____________</text:span></text:p>
      <text:p text:style-name="P3"><text:span text:style-name="T46">Approved: _______________________________________ Date:_______</text:span></text:p>
      <text:p text:style-name="P3"><text:span text:style-name="T47"/></text:p>
      <text:p text:style-name="P3"><text:span text:style-name="T47"/></text:p>
      <text:p text:style-name="P4"><text:span text:style-name="T48"><text:s/></text:span><text:span text:style-name="T49"><text:s text:c="21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